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orpsstraat 9  - Aanpassen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, Nieuwveen  - zaak nr. W-2018-0008 - aanvraag omgevingsvergunning voor het aanpassen van verleende vergunning betreffende Coop Supermarkt  - ingekomen 16 Janur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3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orpsstraat 9  - Aanpassen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34</meta:user-defined>
    <meta:user-defined meta:name="OVERHEIDop.GmbID/DC.identifier">gmb-2018-15234</meta:user-defined>
    <meta:user-defined meta:name="OVERHEID.TaxonomieBeleidsagenda/OVERHEID.category">Ruimte en infrastructuur | Organisatie en beleid</meta:user-defined>
    <meta:user-defined meta:name="OVERHEIDop.referentienummer">W-2018-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E 9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18 467949</meta:user-defined>
    <meta:user-defined meta:name="OVERHEIDop.versieInformatie"/>
  </office:meta>
</office:document-meta>
</file>