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schuren tot woning, Dorpsstraat 19 te Benthuizen, V2018/4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9 te Benthuizen</text:p>
            <text:p text:style-name="common-al">2731 AL</text:p>
            <text:p text:style-name="common-al">V2018/474</text:p>
            <text:p text:style-name="common-al">het verbouwen van schuren tot woning</text:p>
            <text:p text:style-name="last-al">Datum indiening: 9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2337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37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37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bouwen van schuren tot woning, Dorpsstraat 19 te Benthuizen, V2018/4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337</meta:user-defined>
    <meta:user-defined meta:name="OVERHEIDop.GmbID/DC.identifier">gmb-2018-1523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AL 19</meta:user-defined>
    <meta:user-defined meta:name="OVERHEIDop.woonplaats">Benthuiz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6884 454655</meta:user-defined>
    <meta:user-defined meta:name="OVERHEIDop.versieInformatie"/>
  </office:meta>
</office:document-meta>
</file>