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Comité Open monumentendag voor het organiseren van de Open Monumentendag op zondag 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Comité Open monumentendag voor het organiseren van de Open Monumentendag op zondag 9 september 2018 van 11.00 uur tot 17.3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233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Comité Open monumentendag voor het organiseren van de Open Monumentendag op zondag 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35</meta:user-defined>
    <meta:user-defined meta:name="OVERHEIDop.GmbID/DC.identifier">gmb-2018-15233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T 45</meta:user-defined>
    <meta:user-defined meta:name="OVERHEIDop.woonplaats">Oisterwijk</meta:user-defined>
    <meta:user-defined meta:name="OVERHEIDop.straatnaam">De Lin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30 399140</meta:user-defined>
    <meta:user-defined meta:name="OVERHEIDop.versieInformatie"/>
  </office:meta>
</office:document-meta>
</file>