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, Eendenkooi 93 te Alphen aan den Rijn, V2018/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enkooi 93 te Alphen aan den Rijn</text:p>
            <text:p text:style-name="common-al">2408 SK</text:p>
            <text:p text:style-name="common-al">V2018/473</text:p>
            <text:p text:style-name="common-al">het plaatsen van zonnepanelen</text:p>
            <text:p text:style-name="last-al">Datum indiening: 9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3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3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3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zonnepanelen, Eendenkooi 93 te Alphen aan den Rijn, V2018/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34</meta:user-defined>
    <meta:user-defined meta:name="OVERHEIDop.GmbID/DC.identifier">gmb-2018-152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SK 93</meta:user-defined>
    <meta:user-defined meta:name="OVERHEIDop.woonplaats">Alphen aan den Rijn</meta:user-defined>
    <meta:user-defined meta:name="OVERHEIDop.straatnaam">Eendenkooi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907 458965</meta:user-defined>
    <meta:user-defined meta:name="OVERHEIDop.versieInformatie"/>
  </office:meta>
</office:document-meta>
</file>