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een damwand, Rijndijk 200-202 te Hazerswoude-Rijndijk, V2018/4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ndijk 200 - 202 te Hazerswoude-Rijndijk</text:p>
            <text:p text:style-name="common-al">2394 AM </text:p>
            <text:p text:style-name="common-al">V2018/475</text:p>
            <text:p text:style-name="common-al">het vervangen van een damwand</text:p>
            <text:p text:style-name="last-al">Datum indiening: 10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2333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333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333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vangen van een damwand, Rijndijk 200-202 te Hazerswoude-Rijndijk, V2018/4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333</meta:user-defined>
    <meta:user-defined meta:name="OVERHEIDop.GmbID/DC.identifier">gmb-2018-1523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AM 200</meta:user-defined>
    <meta:user-defined meta:name="OVERHEIDop.woonplaats">Hazerswoude-Rijndijk</meta:user-defined>
    <meta:user-defined meta:name="OVERHEIDop.straatnaam">Rijndij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9792 460267</meta:user-defined>
    <meta:user-defined meta:name="OVERHEIDop.versieInformatie"/>
  </office:meta>
</office:document-meta>
</file>