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pbouw op de garage, Zuidkade 49 te Boskoop, V2018/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kade 49 te Boskoop</text:p>
            <text:p text:style-name="common-al">2771 DR</text:p>
            <text:p text:style-name="common-al">V2018/476</text:p>
            <text:p text:style-name="common-al">het plaatsen van een opbouw op de garage</text:p>
            <text:p text:style-name="last-al">Datum indiening: 11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330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3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3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opbouw op de garage, Zuidkade 49 te Boskoop, V2018/4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330</meta:user-defined>
    <meta:user-defined meta:name="OVERHEIDop.GmbID/DC.identifier">gmb-2018-152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DR 49</meta:user-defined>
    <meta:user-defined meta:name="OVERHEIDop.woonplaats">Boskoop</meta:user-defined>
    <meta:user-defined meta:name="OVERHEIDop.straatnaam">Zuid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75 453866</meta:user-defined>
    <meta:user-defined meta:name="OVERHEIDop.versieInformatie"/>
  </office:meta>
</office:document-meta>
</file>