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Buurtvereniging Heivelden voor het organiseren van een buurtfeest op de parkeerplaats Regenbeemdeke op zaterdag 25 augustu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uurtvereniging Heivelden voor het organiseren van een buurtfeest op de parkeerplaats Regenbeemdeke op zaterdag 25 augustus 2018 van 16.00 uur tot 01.00 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232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Buurtvereniging Heivelden voor het organiseren van een buurtfeest op de parkeerplaats Regenbeemdeke op zaterdag 2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29</meta:user-defined>
    <meta:user-defined meta:name="OVERHEIDop.GmbID/DC.identifier">gmb-2018-152329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EN 10</meta:user-defined>
    <meta:user-defined meta:name="OVERHEIDop.woonplaats">Moergestel</meta:user-defined>
    <meta:user-defined meta:name="OVERHEIDop.straatnaam">Regenbeemdeke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74 394458</meta:user-defined>
    <meta:user-defined meta:name="OVERHEIDop.versieInformatie"/>
  </office:meta>
</office:document-meta>
</file>