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voor bandenservice met detailhandel, Kalkovenweg 60 te Alphen aan den Rijn, V2018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kovenweg 60 te Alphen aan den Rijn</text:p>
            <text:p text:style-name="common-al">2401 LK</text:p>
            <text:p text:style-name="common-al">V2018/477</text:p>
            <text:p text:style-name="common-al">het afwijken van een bestemmingsplan voor bandenservice met detailhandel</text:p>
            <text:p text:style-name="last-al">Datum indiening: 1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2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voor bandenservice met detailhandel, Kalkovenweg 60 te Alphen aan den Rijn, V2018/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326</meta:user-defined>
    <meta:user-defined meta:name="OVERHEIDop.GmbID/DC.identifier">gmb-2018-15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60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94 462732</meta:user-defined>
    <meta:user-defined meta:name="OVERHEIDop.versieInformatie"/>
  </office:meta>
</office:document-meta>
</file>