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subsidie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Voorschoten maken bekend dat zij op 10 juli 2018 op grond van artikel 5, lid 1, van de Algemene subsidieverordening Voorschoten 2016 hebben besloten het subsidieplafond voor de incidentele subsidie (Thema ‘Innovatie’ , groep: incidentele subsidies in het Subsidieplan 2017-2020) in 2019 op € 0,- te stell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32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2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2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subsid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25</meta:user-defined>
    <meta:user-defined meta:name="OVERHEIDop.GmbID/DC.identifier">gmb-2018-152325</meta:user-defined>
    <meta:user-defined meta:name="OVERHEID.TaxonomieBeleidsagenda/OVERHEID.category">Financiën | Organisatie en beleid</meta:user-defined>
    <meta:user-defined meta:name="OVERHEID.Gemeente/DC.spatial">Voorschoten</meta:user-defined>
    <meta:user-defined meta:name="OVERHEIDop.referentienummer">Z/18/020977</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versieInformatie"/>
  </office:meta>
</office:document-meta>
</file>