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van fase 2 en 3, kavel 40 t/m 89 (restant) plan "Uitbreiding Buitenhof de Leistert"), Leistertweg ong., 6088 N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en van fase 2 en 3, kavel 40 t/m 89 (restant) plan "Uitbreiding Buitenhof de Leistert") op het adres Leistertweg ong., 6088 NW Roggel, ontvangen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aliseren van fase 2 en 3, kavel 40 t/m 89 (restant) plan "Uitbreiding Buitenhof de Leistert"), Leistertweg ong., 6088 N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23</meta:user-defined>
    <meta:user-defined meta:name="OVERHEIDop.GmbID/DC.identifier">gmb-2018-152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W 2</meta:user-defined>
    <meta:user-defined meta:name="OVERHEIDop.woonplaats">Roggel</meta:user-defined>
    <meta:user-defined meta:name="OVERHEIDop.straatnaam">Leistert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64 365490</meta:user-defined>
    <meta:user-defined meta:name="OVERHEIDop.versieInformatie"/>
  </office:meta>
</office:document-meta>
</file>