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eren 151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Meren 1512</text:span>, 6605 XV Wijchen, het aanleggen/verplaatsen van een in-/uitrit met een breedte van 3 meter, verleend en verzonden op 6 juli 2018.</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32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2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2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eren 151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21</meta:user-defined>
    <meta:user-defined meta:name="OVERHEIDop.GmbID/DC.identifier">gmb-2018-152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V 1512</meta:user-defined>
    <meta:user-defined meta:name="OVERHEIDop.woonplaats">Wijchen</meta:user-defined>
    <meta:user-defined meta:name="OVERHEIDop.straatnaam">De Meren|1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73 423066</meta:user-defined>
    <meta:user-defined meta:name="OVERHEIDop.versieInformatie"/>
  </office:meta>
</office:document-meta>
</file>