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De Ketting ong. (naast nr. 15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Ketting ong. (naast nr. 150)</text:p>
            <text:p text:style-name="common-al">Omschrijving:  aanleggen van een inrit</text:p>
            <text:p text:style-name="common-al">Dossiernummer:  20180019</text:p>
            <text:p text:style-name="common-al">Datum indiening:  8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3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De Ketting ong. (naast nr. 15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32</meta:user-defined>
    <meta:user-defined meta:name="OVERHEIDop.GmbID/DC.identifier">gmb-2018-152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J 150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39 440930</meta:user-defined>
    <meta:user-defined meta:name="OVERHEIDop.versieInformatie"/>
  </office:meta>
</office:document-meta>
</file>