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ukenlaan 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9 juli 2018</text:p>
            <text:p text:style-name="common-al">Voor: het slopen van een dragende muur en het veranderen van de draagconstructie</text:p>
            <text:p text:style-name="common-al">Locatie: Beukenlaan 1, 9663 EZ  Nieuwe Pekela</text:p>
            <text:p text:style-name="common-al">Datum besluit: 9 juli 2018 (zaaknummer 4487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5231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1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1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ukenlaan 1,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319</meta:user-defined>
    <meta:user-defined meta:name="OVERHEIDop.GmbID/DC.identifier">gmb-2018-152319</meta:user-defined>
    <meta:user-defined meta:name="OVERHEID.TaxonomieBeleidsagenda/OVERHEID.category">Huisvesting | Organisatie en beleid</meta:user-defined>
    <meta:user-defined meta:name="OVERHEIDop.referentienummer">44871</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EZ 1</meta:user-defined>
    <meta:user-defined meta:name="OVERHEIDop.woonplaats">Nieuwe Pekela</meta:user-defined>
    <meta:user-defined meta:name="OVERHEIDop.straatnaam">Beukenlaan</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0203 566698</meta:user-defined>
    <meta:user-defined meta:name="OVERHEIDop.versieInformatie"/>
  </office:meta>
</office:document-meta>
</file>