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drijfswoning), Heide 1C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edrijfswoning) op het adres Heide 1C, 6088 PC Roggel, ontvangen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3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edrijfswoning), Heide 1C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17</meta:user-defined>
    <meta:user-defined meta:name="OVERHEIDop.GmbID/DC.identifier">gmb-2018-15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C 1c</meta:user-defined>
    <meta:user-defined meta:name="OVERHEIDop.woonplaats">Roggel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714 366319</meta:user-defined>
    <meta:user-defined meta:name="OVERHEIDop.versieInformatie"/>
  </office:meta>
</office:document-meta>
</file>