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lingerlandstraat 32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12 juli 2018 is een omgevingsvergunning met reguliere procedure verzonden voor de activiteit 'bouwen' voor het plaatsen van een erker aan de voorgevel van de woning op het adres Slingerlandstraat 32, 4231 AE Meerkerk. Deze vergunning is geregistreerd onder nummer OV-2018-0062.</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5231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1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1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Slingerlandstraat 32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315</meta:user-defined>
    <meta:user-defined meta:name="OVERHEIDop.GmbID/DC.identifier">gmb-2018-152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AE 32</meta:user-defined>
    <meta:user-defined meta:name="OVERHEIDop.woonplaats">Meerkerk</meta:user-defined>
    <meta:user-defined meta:name="OVERHEIDop.straatnaam">Slingerlandstraat</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7845 436925</meta:user-defined>
    <meta:user-defined meta:name="OVERHEIDop.versieInformatie"/>
  </office:meta>
</office:document-meta>
</file>