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li 2018</text:p>
            <text:p text:style-name="common-al">Voor: het kappen van vijf bomen</text:p>
            <text:p text:style-name="common-al">Locatie: Abraham Westersstraat A 1, 9663 PA  Nieuwe Pekela</text:p>
            <text:p text:style-name="common-al">Datum besluit: 9 juli 2018 (zaaknummer 420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31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braham Westersstraat A 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14</meta:user-defined>
    <meta:user-defined meta:name="OVERHEIDop.GmbID/DC.identifier">gmb-2018-152314</meta:user-defined>
    <meta:user-defined meta:name="OVERHEID.TaxonomieBeleidsagenda/OVERHEID.category">Natuur en milieu | Organisatie en beleid</meta:user-defined>
    <meta:user-defined meta:name="OVERHEIDop.referentienummer">4207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PA 1</meta:user-defined>
    <meta:user-defined meta:name="OVERHEIDop.woonplaats">Nieuwe Pekela</meta:user-defined>
    <meta:user-defined meta:name="OVERHEIDop.straatnaam">Abraham Westersstraat a</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749 567911</meta:user-defined>
    <meta:user-defined meta:name="OVERHEIDop.versieInformatie"/>
  </office:meta>
</office:document-meta>
</file>