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pbouw achterzijde woonhuis), Beltmolenstraat 68, 6088 CA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pbouw achterzijde woonhuis) op het adres Beltmolenstraat 68, 6088 CA Roggel, ontvangen 26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31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opbouw achterzijde woonhuis), Beltmolenstraat 68, 6088 CA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312</meta:user-defined>
    <meta:user-defined meta:name="OVERHEIDop.GmbID/DC.identifier">gmb-2018-152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A 68</meta:user-defined>
    <meta:user-defined meta:name="OVERHEIDop.woonplaats">Roggel</meta:user-defined>
    <meta:user-defined meta:name="OVERHEIDop.straatnaam">Beltmol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22 364301</meta:user-defined>
    <meta:user-defined meta:name="OVERHEIDop.versieInformatie"/>
  </office:meta>
</office:document-meta>
</file>