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Lingert 580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Lingert</text:span>
            <text:span text:style-name="nadrukvet"> 5806</text:span>, 6605 DR Wijchen, het bouwen van een erker en afwijken van het bestemmingsplan ivm de breedte van de erker, verleend en verzonden op 6 juli 2018.</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31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1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1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Lingert 5806,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310</meta:user-defined>
    <meta:user-defined meta:name="OVERHEIDop.GmbID/DC.identifier">gmb-2018-152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DR 5806</meta:user-defined>
    <meta:user-defined meta:name="OVERHEIDop.woonplaats">Wijchen</meta:user-defined>
    <meta:user-defined meta:name="OVERHEIDop.straatnaam">De Lingert|58</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389 422354</meta:user-defined>
    <meta:user-defined meta:name="OVERHEIDop.versieInformatie"/>
  </office:meta>
</office:document-meta>
</file>