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R. Stuutstraat F 9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loods </text:p>
            <text:p text:style-name="common-al">Locatie: J.R. Stuutstraat F 92, 9663 SK te Nieuwe Pekela </text:p>
            <text:p text:style-name="last-al">Datum ontvangst: 10 juli 2018 (zaaknummer4696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230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.R. Stuutstraat F 9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308</meta:user-defined>
    <meta:user-defined meta:name="OVERHEIDop.GmbID/DC.identifier">gmb-2018-152308</meta:user-defined>
    <meta:user-defined meta:name="OVERHEID.TaxonomieBeleidsagenda/OVERHEID.category">Huisvesting | Organisatie en beleid</meta:user-defined>
    <meta:user-defined meta:name="OVERHEIDop.referentienummer">46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SK 92</meta:user-defined>
    <meta:user-defined meta:name="OVERHEIDop.woonplaats">Nieuwe Pekela</meta:user-defined>
    <meta:user-defined meta:name="OVERHEIDop.straatnaam">Jan R. Stuutstraat f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493 565093</meta:user-defined>
    <meta:user-defined meta:name="OVERHEIDop.versieInformatie"/>
  </office:meta>
</office:document-meta>
</file>