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, 30-06-2018 - van Heemstraweg 18 6657 KD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30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0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0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, 30-06-2018 - van Heemstraweg 18 6657 KD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307</meta:user-defined>
    <meta:user-defined meta:name="OVERHEIDop.GmbID/DC.identifier">gmb-2018-1523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D 18</meta:user-defined>
    <meta:user-defined meta:name="OVERHEIDop.woonplaats">Bov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145 432199</meta:user-defined>
    <meta:user-defined meta:name="OVERHEIDop.versieInformatie"/>
  </office:meta>
</office:document-meta>
</file>