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ORBECKESTRAAT 3 A 1 TOT EN MET 3 A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12 woningen op het perceel Thorbeckestraat 3 A 1 tot en met 3 A 12 (doorlopend) te Heerenveen  (12-07-2018)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30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ORBECKESTRAAT 3 A 1 TOT EN MET 3 A 1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06</meta:user-defined>
    <meta:user-defined meta:name="OVERHEIDop.GmbID/DC.identifier">gmb-2018-152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X 3</meta:user-defined>
    <meta:user-defined meta:name="OVERHEIDop.woonplaats">Heerenveen</meta:user-defined>
    <meta:user-defined meta:name="OVERHEIDop.straatnaam">Thorbeck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36 552734</meta:user-defined>
    <meta:user-defined meta:name="OVERHEIDop.versieInformatie"/>
  </office:meta>
</office:document-meta>
</file>