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 verleend: Stichting S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WL, voor het kamperen buiten kampeerterreinen op 7 en 8 augustus 2018 op een grasveld achter het clubhuis van SV de Korrel  (Sportlaan) (11-7-2018) <text:span text:style-name="nadrukcur">(6681 CD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3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erontheffing verleend: Stichting SW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05</meta:user-defined>
    <meta:user-defined meta:name="OVERHEIDop.GmbID/DC.identifier">gmb-2018-152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