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park sectie F nr. 31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park sectie F nr. 3113</text:span>, Wijchen, het bouwen van een jongerenontmoetingsplaats, verleend en verzonden op 10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park sectie F nr. 311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04</meta:user-defined>
    <meta:user-defined meta:name="OVERHEIDop.GmbID/DC.identifier">gmb-2018-152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