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Hanekampsw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verbouwen van een woning</text:p>
            <text:p text:style-name="common-al">Locatie: Hanekampswijk 48, 9665 RL  Oude Pekela</text:p>
            <text:p text:style-name="last-al">Datum verlenging: 11 juli 2018 (zaaknummer 379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230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0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0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Hanekampswij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303</meta:user-defined>
    <meta:user-defined meta:name="OVERHEIDop.GmbID/DC.identifier">gmb-2018-152303</meta:user-defined>
    <meta:user-defined meta:name="OVERHEID.TaxonomieBeleidsagenda/OVERHEID.category">Huisvesting | Organisatie en beleid</meta:user-defined>
    <meta:user-defined meta:name="OVERHEIDop.referentienummer">37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RL 48</meta:user-defined>
    <meta:user-defined meta:name="OVERHEIDop.woonplaats">Oude Pekela</meta:user-defined>
    <meta:user-defined meta:name="OVERHEIDop.straatnaam">Hanekampswij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936 569101</meta:user-defined>
    <meta:user-defined meta:name="OVERHEIDop.versieInformatie"/>
  </office:meta>
</office:document-meta>
</file>