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1 laags tijdelijke portiersloge, Pascalpad (zaaknummer 499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scalpad</text:span>
            <text:span text:style-name="nadrukvet">–</text:span>ontvangen 12 juli 2018 voor het  bouwen van een 1 laags tijdelijke portierslo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3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1 laags tijdelijke portiersloge, Pascalpad (zaaknummer 499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02</meta:user-defined>
    <meta:user-defined meta:name="OVERHEIDop.GmbID/DC.identifier">gmb-2018-15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Pascal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84 501464</meta:user-defined>
    <meta:user-defined meta:name="OVERHEIDop.versieInformatie"/>
  </office:meta>
</office:document-meta>
</file>