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 Ploeg evenemen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oeg evenementen BV, voor het organiseren van activiteiten in een feesttent tijdens de kermis Angeren van 3 tot en met 7 augustus 2018 aan de Zahnstraat (6687 AP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3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De Ploeg evenemen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00</meta:user-defined>
    <meta:user-defined meta:name="OVERHEIDop.GmbID/DC.identifier">gmb-2018-152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