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Leesten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eestencross (prestatieloop van 5, 10 en 15 km)</text:p>
            <text:p text:style-name="common-al">Datum evenement:	11 februari 2018</text:p>
            <text:p text:style-name="common-al">Locatie:	Start en finish bij kiosk De Ugchelse Berg bij Het Leesten</text:p>
            <text:p text:style-name="common-al">Datum vergunning:			19 januari 2018</text:p>
            <text:p text:style-name="common-al">Vergunningsnummer:			17/560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3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Leesten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30</meta:user-defined>
    <meta:user-defined meta:name="OVERHEIDop.GmbID/DC.identifier">gmb-2018-152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629 464564</meta:user-defined>
    <meta:user-defined meta:name="OVERHEIDop.versieInformatie"/>
  </office:meta>
</office:document-meta>
</file>