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oorsneeweg 6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kappen van drie bomen </text:p>
            <text:p text:style-name="common-al">Locatie: Doorsneeweg 6, 9663 HH te Nieuwe Pekela </text:p>
            <text:p text:style-name="last-al">Datum ontvangst: 10 juli 2018 (zaaknummer 47021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152299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9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299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Doorsneeweg 6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2299</meta:user-defined>
    <meta:user-defined meta:name="OVERHEIDop.GmbID/DC.identifier">gmb-2018-152299</meta:user-defined>
    <meta:user-defined meta:name="OVERHEID.TaxonomieBeleidsagenda/OVERHEID.category">Natuur en milieu | Organisatie en beleid</meta:user-defined>
    <meta:user-defined meta:name="OVERHEIDop.referentienummer">47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HH 6</meta:user-defined>
    <meta:user-defined meta:name="OVERHEIDop.woonplaats">Nieuwe Pekela</meta:user-defined>
    <meta:user-defined meta:name="OVERHEIDop.straatnaam">Doorsneeweg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59422 565426</meta:user-defined>
    <meta:user-defined meta:name="OVERHEIDop.versieInformatie"/>
  </office:meta>
</office:document-meta>
</file>