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Amsterdam houdende regels omtrent uitsluitend recht Verordening verlening uitsluitend recht aan Stichting OKT</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8 mei 2018 (Gemeenteblad afd. 1, nr. 550);</text:p>
            <text:p text:style-name="al">Gelet op het bepaalde in artikel 149 van de Gemeentewet waarin is neergelegd dat de raad verordeningen maakt die hij in het belang van de gemeente nodig oordeelt;</text:p>
            <text:p text:style-name="al">Mede gelet op het bepaalde in artikel 2.24 sub a van de Aanbestedingswet 2012, waarin is bepaald dat deel 2 van de Aanbestedingswet niet van toepassing is op overheidsopdrachten voor diensten die door een aanbestedende dienst op basis van een uitsluitend recht worden gegund, mits dit uitsluitend recht met het Verdrag tot oprichting van de Europese Gemeenschap verenigbaar is,</text:p>
            <text:p text:style-name="al"/>
            <text:p text:style-name="al">
            <text:span text:style-name="nadrukvet">Besluit:</text:span>
          </text:p>
            <text:p text:style-name="al"/>
            <text:p text:style-name="al">I. </text:p>
            <text:p text:style-name="al">De Verordening verlening uitsluitend recht aan Stichting Ouder Kind Teams Amsterdam vast te stellen, waardoor zij het college de bevoegdheid geeft om een uitsluitend recht te verlenen aan Stichting Ouder Kind Teams Amsterdam (in oprichting) ten behoeve van de uitvoering van diensten met betrekking tot het opzetten, ontwikkelen en in stand houden van OKT teams binnen het geografisch gebied van de gemeente Amsterdam. </text:p>
            <text:p text:style-name="al"/>
            <text:p text:style-name="al">II. </text:p>
            <text:p text:style-name="al">Deze verordening gaat luiden: Verordening verlening uitsluitend recht aan de Stichting O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amp;W kan besluiten een uitsluitend recht als bedoeld in artikel 2.24 sub a Aanbestedingswet 2012 te verlenen aan Stichting Ouder Kind Teams Amsterdam ten behoeve van het opzetten, ontwikkelen en in stand houden van ouder- en kind teams, bestaande uit professionele zorgverleners die zich richten op nuldelijns- en eerstelijnszorg, waaronder begrepen het signaleren van zorgbehoefte, het bieden van lichte zorg en het doorverwijzen naar tweedelijns zorgaanbieders, een en ander in het kader van de (wettelijke) verantwoordelijkheden die de Gemeente Amsterdam ter zake heeft, het aldus aanbieden, en toegang bieden tot Jeugdhulp en Preventie, voortvloeiend uit de Jeugdwet, alsmede al hetgeen met het vorenstaande verband houdt of daartoe bevorderlijk kan zijn. </text:p>
            <text:p text:style-name="al">Het college van B&amp;W kan de werkzaamheden nader bepalen en nadere voorwaarden aan de verlening van het uitsluitend recht stellen.</text:p>
          </text:section>
          <text:section text:name="artikel_id1-3-2-2-2" text:style-name="artikel">
            <text:p text:style-name="artikel_kop_titel"><text:span text:style-name="artikel_kop_label">Artikel</text:span> <text:span text:style-name="artikel_kop_nr">2.</text:span> </text:p>
            <text:p text:style-name="al">Deze verordening kan worden aangehaald onder de naam Verordening verlening uitsluitend recht aan Stichting OKT.</text:p>
            <text:p text:style-name="al"/>
            <text:p text:style-name="al">III. </text:p>
            <text:p text:style-name="al">Te bepalen dat de Verordening verlening uitsluitend recht aan Stichting OKT werking treedt met ingang van dag volgende op die van publicatie in het Gemeenteblad.</text:p>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7 juni 2018.</text:span></text:p>
          </text:section>
          <text:section text:name="ondertekening_id1-3-2-3-2">
            <text:p><text:span text:style-name="functie"/></text:p>
            <text:p><text:span text:style-name="functie"/></text:p>
            <text:p><text:span text:style-name="functie">De plv. voorzit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mr. drs. R.K. Torn</text:span></text:p>
          </text:section>
          <text:section text:name="ondertekening_id1-3-2-3-5">
            <text:p><text:span text:style-name="functie"/></text:p>
            <text:p><text:span text:style-name="functie">De raadsgriffier</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text:p>
            <text:p><text:span text:style-name="functie">mr. M. Pe ME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29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9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9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uitsluitend recht Verordening verlening uitsluitend recht aan Stichting O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98</meta:user-defined>
    <meta:user-defined meta:name="OVERHEIDop.GmbID/DC.identifier">gmb-2018-152298</meta:user-defined>
    <meta:user-defined meta:name="OVERHEID.TaxonomieBeleidsagenda/OVERHEID.category">Bestuur | Organisatie en beleid</meta:user-defined>
    <meta:user-defined meta:name="OVERHEID.Gemeente/DC.spatial">Amsterdam</meta:user-defined>
    <meta:user-defined meta:name="DC.source">artikel 149 van de Gemeentewet;1.0:c:BWBR0005416&amp;artikel=149&amp;g=2018-07-01</meta:user-defined>
    <meta:user-defined meta:name="DCTERMS.alternative">Verordening verlening uitsluitend recht aan Stichting OK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7-18</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1609_1</meta:user-defined>
    <meta:user-defined meta:name="OVERHEIDop.versieInformatie"/>
  </office:meta>
</office:document-meta>
</file>