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andwinkel De Wo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winkel De Woerdt, voor het organiseren van de Zomerfair Ressen op 25 augustus 2018 in Ressen <text:span text:style-name="nadrukcur">(6684 DL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29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9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9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Landwinkel De Woer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295</meta:user-defined>
    <meta:user-defined meta:name="OVERHEIDop.GmbID/DC.identifier">gmb-2018-1522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</meta:user-defined>
    <meta:user-defined meta:name="OVERHEIDop.woonplaats">Ressen</meta:user-defined>
    <meta:user-defined meta:name="OVERHEIDop.straatnaam">Woer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466 433247</meta:user-defined>
    <meta:user-defined meta:name="OVERHEIDop.versieInformatie"/>
  </office:meta>
</office:document-meta>
</file>