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6981 - Kadastraal Groesbeek sectie F perceelnummer 41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F perceelnummer 411</text:p>
            <text:p text:style-name="tussenkopcur">Omschrijving : aanleggen van nieuwe paadjes voor mountainbikers en natuurverenigingen</text:p>
            <text:p text:style-name="tussenkopcur">Datum ontvangst : 9 juli 2018</text:p>
            <text:p text:style-name="tussenkopcur">Zaaknummer ODRN : W.Z18.1066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2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6981 - Kadastraal Groesbeek sectie F perceelnummer 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93</meta:user-defined>
    <meta:user-defined meta:name="OVERHEIDop.GmbID/DC.identifier">gmb-2018-152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T</meta:user-defined>
    <meta:user-defined meta:name="OVERHEIDop.woonplaats">Heilig Landstichting</meta:user-defined>
    <meta:user-defined meta:name="OVERHEIDop.straatnaam">Meerwijkselaan</meta:user-defined>
    <meta:user-defined meta:name="OVERHEID.PostcodeHuisnummer/OVERHEIDop.postcodeHuisnummer">6564BS 17</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01 425169</meta:user-defined>
    <meta:user-defined meta:name="OVERHEID.EPSG28992/DC.spatial">190118 425120</meta:user-defined>
    <meta:user-defined meta:name="OVERHEIDop.versieInformatie"/>
  </office:meta>
</office:document-meta>
</file>