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ndtse Winkeli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Braderie Gendtse Kermis op 28 augustus 2018 in Gendt  <text:span text:style-name="nadrukcur">(6691 AW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29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ndtse Winkeli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91</meta:user-defined>
    <meta:user-defined meta:name="OVERHEIDop.GmbID/DC.identifier">gmb-2018-152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