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, 8-4, Ter Aar, Lindenplein - Rotary Bike Chale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toestemming is verleend voor het schenken van zwakalcoholhoudende drank tijdens het evenement op 8 april 2018 van 12.00 uur tot 17.00 uur - verzonden 18 januar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 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22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, 8-4, Ter Aar, Lindenplein - Rotary Bike Chale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29</meta:user-defined>
    <meta:user-defined meta:name="OVERHEIDop.GmbID/DC.identifier">gmb-2018-152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a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8-4060</meta:user-defined>
    <meta:user-defined meta:name="OVERHEID.EPSG28992/DC.spatial">108658 464649</meta:user-defined>
    <meta:user-defined meta:name="OVERHEIDop.versieInformatie"/>
  </office:meta>
</office:document-meta>
</file>