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“Oktoberfest Veenda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6869</text:p>
            <text:p text:style-name="common-al">Datum:  6 oktober 2018 </text:p>
            <text:p text:style-name="common-al">Omschrijving:  muziekevenement ‘Oktoberfest Veendam”  </text:p>
            <text:p text:style-name="common-al">Locatie:   Sorghvliethal Indoorcentrum Veendam, Jan Salwaplein 1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28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8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8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“Oktoberfest Veendam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89</meta:user-defined>
    <meta:user-defined meta:name="OVERHEIDop.GmbID/DC.identifier">gmb-2018-152289</meta:user-defined>
    <meta:user-defined meta:name="OVERHEID.TaxonomieBeleidsagenda/OVERHEID.category">Cultuur en recreatie | Organisatie en beleid</meta:user-defined>
    <meta:user-defined meta:name="OVERHEIDop.referentienummer">4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N 1</meta:user-defined>
    <meta:user-defined meta:name="OVERHEIDop.woonplaats">Veendam</meta:user-defined>
    <meta:user-defined meta:name="OVERHEIDop.straatnaam">Jan Salwa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37 569671</meta:user-defined>
    <meta:user-defined meta:name="OVERHEIDop.versieInformatie"/>
  </office:meta>
</office:document-meta>
</file>