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cipatieverordening gemeente Ameland 2018</text:p>
      <text:section text:name="regeling_id1-3-2" text:style-name="regeling">
        <text:section text:name="aanhef_id1-3-2-1" text:style-name="aanhef">
          <text:section text:name="preambule_id1-3-2-1-1" text:style-name="preambule">
            <text:p text:style-name="al">Voor het bekend maken van de stukken is het van belang dat bovenstaand formulier volledig ingevuld wordt. Zijn er vragen dan horen wij het graag! </text:p>
            <text:p text:style-name="al"/>
            <text:p text:style-name="al">Na deze pagina begint het sjabloon. Dit is een leeg A4-tje dat klop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span text:style-name="nadrukvet">:</text:span></text:p>
              <text:p text:style-name="al">College: college van burgemeester en wethouders van de gemeenten Ameland;</text:p>
              <text:p text:style-name="al">Doelgroep: personen als bedoeld in artikel 7, eerste lid van de Participatiewet, met uitzondering van personen als bedoeld in artikel 7, derde lid van deze wet;</text:p>
              <text:p text:style-name="al">Doelgroep loonkostensubsidie: personen als bedoeld in artikel 6, eerste lid, onderdeel e, artikel 7, eerste lid, onderdeel a van de Participatiewet, van wie is vastgesteld dat zij met voltijdse arbeid niet in staat zijn tot het verdienen van het wettelijk minimumloon, doch wel mogelijkheden tot arbeidsparticipatie hebben, alsmede personen als bedoeld in artikel 10d, tweede lid;;</text:p>
              <text:p text:style-name="al">Ioaw: Wet inkomensvoorziening oudere en gedeeltelijk arbeidsongeschikte werkloze werknemers;</text:p>
              <text:p text:style-name="al">Ioaz: Wet inkomensvoorziening oudere en gedeeltelijk arbeidsongeschikte gewezen zelfstandigen;</text:p>
              <text:p text:style-name="al">Klant: persoon die tot de doelgroep van deze verordening behoort;</text:p>
              <text:p text:style-name="al">Loonwaarde: loonwaarde als bedoeld in artikel 6, eerste lid, onderdeel g van de Participatiewet, namelijk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Nugger: niet-uitkeringsgerechtigde als bedoeld in artikel 6, eerste lid, onderdeel a van de Participatiewet;</text:p>
              <text:p text:style-name="al">Ondersteuning: ondersteuning als bedoeld in artikel 7, eerste lid, aanhef en onderdeel a, van de Participatiewet, inclusief het bepalen en aanbieden van door het college noodzakelijk geachte voorzieningen;</text:p>
              <text:p text:style-name="al">Participatie: alle activiteiten waaraan de klant in de samenleving deelneemt, onderverdeeld in arbeid, onderwijs en maatschappelijke participatie;</text:p>
              <text:p text:style-name="al">Pva: plan van aanpak waarin de door het college voor een individuele klant noodzakelijk geachte  ondersteuning, alsmede  de voor deze klant geldende algemene en bijzondere verplichtingen zijn vastgelegd;</text:p>
              <text:p text:style-name="al">Algemeen geaccepteerde arbeid: arbeid die algemeen maatschappelijk aanvaard is. Werkzaamheden die niet algemeen geaccepteerd zijn, zoals prostitutie, zijn hiermee uitgesloten. De arbeid die wordt aangeboden hoeft niet beperkt te blijven tot de arbeid die gangbaar is voor de betrokken persoon, omdat hij bijvoorbeeld die arbeid in het verleden heeft verricht en daarmee wellicht meer affiniteit heeft dan met de aangeboden arbeid.</text:p>
              <text:p text:style-name="al">Alle niet nader omschreven begrippen die in deze verordening worden gebruikt zoals zij zijn gedefinieerd in de Algemene wet bestuursrecht, de Participatiewet of overige in deze verordening aangehaalde wetten.</text:p>
            </text:section>
            <text:section text:name="artikel_id1-3-2-2-1-3" text:style-name="artikel">
              <text:p text:style-name="artikel_kop_titel"><text:span text:style-name="artikel_kop_label">Artikel</text:span> <text:span text:style-name="artikel_kop_nr">2.</text:span> Toepassingsbereik</text:p>
              <text:p text:style-name="al">Deze verordening richt zich op het bieden van ondersteuning aan klanten die tot de doelgroep behoren bij het participeren op het voor de individuele klant hoogst haalbare niveau, waarbij regulier werk (algemeen geaccepteerde arbeid) prioritair is.  </text:p>
            </text:section>
            <text:section text:name="artikel_id1-3-2-2-1-4" text:style-name="artikel">
              <text:p text:style-name="artikel_kop_titel"><text:span text:style-name="artikel_kop_label">Artikel</text:span> <text:span text:style-name="artikel_kop_nr">3.</text:span> Opdracht college</text:p>
              <text:p text:style-name="al">Het college biedt aan klanten ondersteuning bij participatie voor zover deze ondersteuning door het college noodzakelijk wordt geacht. </text:p>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p text:style-name="al">de opvang van ten laste komende kinderen tot vijf jaar, en </text:p>
              <text:p text:style-name="al">de noodzakelijkheid van het verrichten van mantelzorg.</text:p>
              <text:p text:style-name="al">Het college kan, bij het bepalen van de wijze waarop de ondersteuning wordt vormgegeven prioriteiten stellen in verband met de financiële mogelijkheden en maatschappelijke, economische en conjuncturele ontwikkelingen.</text:p>
              <text:p text:style-name="al">In geval van een nugger kan het college nadere voorwaarden vaststellen, waarbij een inkomens- of vermogensgrens kan worden gehanteerd.</text:p>
            </text:section>
            <text:p text:style-name="hoofdstuk_bottom"/>
          </text:section>
          <text:section text:name="hoofdstuk_id1-3-2-2-2" text:style-name="hoofdstuk">
            <text:p text:style-name="hoofdstuk_kop"><text:span text:style-name="label">Hoofdstuk</text:span> <text:span text:style-name="nr">2.</text:span> Participatie algemeen</text:p>
            <text:section text:name="artikel_id1-3-2-2-2-2" text:style-name="artikel">
              <text:p text:style-name="artikel_kop_titel"><text:span text:style-name="artikel_kop_label">Artikel</text:span> <text:span text:style-name="artikel_kop_nr">4.</text:span> Ondersteuning van klanten</text:p>
              <text:p text:style-name="al">Het college doet een klant een aanbod voor ondersteuning bij participatie dat in overeenstemming is met de bepalingen van deze verordening en de op deze verordening gebaseerde beleidsregels.</text:p>
              <text:p text:style-name="al">De componenten waaruit de ondersteuning bestaat worden nader uitgewerkt in een op de specifieke situatie van een klant toegespitst pva.</text:p>
              <text:p text:style-name="al">In geval van klanten van 27 jaar of ouder, doch jonger dan de pensioengerechtigde leeftijd wordt in de beschikking het aanbod  voor ondersteuning als bedoeld in het eerste lid van dit artikel bekend gemaakt.</text:p>
              <text:p text:style-name="al">In geval van klanten beneden de 27 jaar wordt het pva overeenkomstig artikel 44, vierde lid van de Participatiewet als bijlage toegevoegd aan de beschikking waarin het aanbod voor ondersteuning als bedoeld in het eerste lid van dit artikel bekend wordt gemaakt.</text:p>
              <text:p text:style-name="al">Een klant heeft geen recht op ondersteuning indien er een voorliggende voorziening voorhanden is.</text:p>
              <text:p text:style-name="al">Het college kan in beleidsregels vastleggen welke niet in deze verordening opgenomen voorzieningen het college kan aanbieden.</text:p>
              <text:p text:style-name="al">Het college kan de voorwaarden die gelden voor de in het zesde lid van dit artikel bedoelde voorzieningen vaststellen in beleidsregels.</text:p>
              <text:p text:style-name="al">Het college kan, in aanvulling op de verplichtingen die zijn verbonden aan de inkomensvoorziening waar een klant aanspraak op maakt, nadere verplichtingen verbinden aan een deze klant aangeboden voorziening.</text:p>
            </text:section>
            <text:section text:name="artikel_id1-3-2-2-2-3" text:style-name="artikel">
              <text:p text:style-name="artikel_kop_titel"><text:span text:style-name="artikel_kop_label">Artikel</text:span> <text:span text:style-name="artikel_kop_nr">5.</text:span> Verplichtingen klant</text:p>
              <text:p text:style-name="al">Een klant die deelneemt aan een voorziening is gehouden tenminste te voldoen aan de verplichtingen die voortvloeien uit de inkomensvoorziening waar de klant aanspraak op maakt, alsmede aan de verplichtingen die het college aan de aangeboden voorziening heeft verbonden.</text:p>
              <text:p text:style-name="al">Indien een klant die deelneemt aan een voorziening niet voldoet aan de verplichtingen als bedoeld in het eerste lid van dit artikel, kan het college de aangeboden voorziening beëindigen als:</text:p>
              <text:p text:style-name="al">de persoon die aan de voorziening deelneemt zijn verplichting als bedoeld in de artikelen 9 en 17 van de Participatiewet, de artikelen 13 en 37 van de Ioaw of de artikelen 13 en 37 van de Ioaz niet nakomt; </text:p>
              <text:p text:style-name="al">de persoon die aan de voorziening deelneemt niet meer behoort tot de doelgroep; </text:p>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Participatiewet; </text:p>
              <text:p text:style-name="al">naar het oordeel van het college de voorziening onvoldoende bijdraagt aan een snelle arbeidsinschakeling; </text:p>
              <text:p text:style-name="al">de voorziening naar het oordeel van het college niet meer geschikt is voor de persoon die gebruik maakt van de voorziening; </text:p>
              <text:p text:style-name="al">de persoon die aan de voorziening deelneemt niet naar behoren gebruik maakt van de aangeboden voorziening; </text:p>
              <text:p text:style-name="al">de persoon die aan de voorziening deelneemt niet meer voldoet aan de voorwaarden die in deze verordening worden gesteld om in aanmerking te komen voor die voorziening.</text:p>
              <text:p text:style-name="al">Het college verlaagt de uitkering van de klant conform hetgeen hierover is bepaald in de Participatiewet of de Afstemmingsverordening Participatiewet, Ioaw en Ioaz 2018 gemeente Ameland, indien de klant die deelneemt aan een voorziening niet voldoet aan de verplichtingen als bedoeld in het eerste lid van dit artikel.</text:p>
            </text:section>
            <text:section text:name="artikel_id1-3-2-2-2-4" text:style-name="artikel">
              <text:p text:style-name="artikel_kop_titel"><text:span text:style-name="artikel_kop_label">Artikel</text:span> <text:span text:style-name="artikel_kop_nr">6.</text:span> Scholing</text:p>
              <text:p text:style-name="al">Het college kan een klant een scholingstraject aanbieden.</text:p>
              <text:p text:style-name="al">Een scholingstraject voldoet in ieder geval aan de volgende eisen:</text:p>
              <text:p text:style-name="al">Het leidt op tot een beroep met arbeidsmarktperspectief;</text:p>
              <text:p text:style-name="al">Het scholingstraject van de klant dient onderdeel te zijn van het pva;</text:p>
              <text:p text:style-name="al">De scholing dient bij voorkeur plaats te vinden in combinatie met relevante praktijkervaring;</text:p>
              <text:p text:style-name="al">De klant dient zich naast het scholingstraject naar vermogen beschikbaar te houden voor betaalde arbeid.</text:p>
              <text:p text:style-name="al">Het eerste lid is niet van toepassing op personen als bedoeld in artikel 7, derde lid, onderdeel a, van de Participatiewet.</text:p>
            </text:section>
            <text:section text:name="artikel_id1-3-2-2-2-5" text:style-name="artikel">
              <text:p text:style-name="artikel_kop_titel"><text:span text:style-name="artikel_kop_label">Artikel</text:span> <text:span text:style-name="artikel_kop_nr">7.</text:span> Participatieplaats</text:p>
              <text:p text:style-name="al">Het college kan een klant van 27 jaar of ouder met recht op algemene bijstand overeenkomstig artikel 10a van de wet onbeloonde additionele werkzaamheden laten verrichten. </text:p>
              <text:p text:style-name="al">Het college zorgt ervoor dat de te verrichten additionele werkzaamheden worden vastgelegd in een schriftelijke overeenkomst die wordt ondertekend door het college, de werkgever en de persoon die de additionele werkzaamheden gaat verrichten.</text:p>
              <text:p text:style-name="al">De premie, bedoeld in artikel 10a, zesde lid, van de Participatiewet bedraagt € 300,-- per zes maanden, mits in die zes maanden voldoende is meegewerkt aan het vergroten van de kans op inschakeling in het arbeidsproces.</text:p>
            </text:section>
            <text:section text:name="artikel_id1-3-2-2-2-6" text:style-name="artikel">
              <text:p text:style-name="artikel_kop_titel"><text:span text:style-name="artikel_kop_label">Artikel</text:span> <text:span text:style-name="artikel_kop_nr">8</text:span> Persoonlijke ondersteuning</text:p>
              <text:p text:style-name="al">Aan een klant kan het college persoonlijke ondersteuning bij het verrichten van de aan die klant opgedragen taken aanbieden in de vorm van structurele begeleiding als hij zonder persoonlijke ondersteuning niet in staat is de aan hem opgedragen taken te verrichten.</text:p>
            </text:section>
            <text:p text:style-name="hoofdstuk_bottom"/>
          </text:section>
          <text:section text:name="hoofdstuk_id1-3-2-2-3" text:style-name="hoofdstuk">
            <text:p text:style-name="hoofdstuk_kop"><text:span text:style-name="label">Hoofdstuk</text:span> <text:span text:style-name="nr">3.</text:span> Bepalingen met betrekking tot in de participatiewet opgenomen voorzieningen</text:p>
            <text:section text:name="artikel_id1-3-2-2-3-2" text:style-name="artikel">
              <text:p text:style-name="artikel_kop_titel"><text:span text:style-name="artikel_kop_label">Artikel</text:span> <text:span text:style-name="artikel_kop_nr">9.</text:span> Vaststelling wie tot doelgroep loonkostensubsidie behoort</text:p>
              <text:p text:style-name="al">Het college stelt vast of een persoon behoort tot de doelgroep loonkostensubsidie.</text:p>
              <text:p text:style-name="al">Hierbij neemt het college de volgende criteria in acht:</text:p>
              <text:p text:style-name="al">de persoon behoort tot de doelgroep zoals omschreven in artikel 7, eerste lid, onderdeel a, van de Participatiewet;</text:p>
              <text:p text:style-name="al">die persoon is niet in staat met voltijdse arbeid het wettelijk minimumloon te verdienen, en</text:p>
              <text:p text:style-name="al">die persoon heeft mogelijkheden tot arbeidsparticipatie; </text:p>
              <text:p text:style-name="al">of </text:p>
              <text:p text:style-name="al">een persoon moet behoren tot de doelgroep zoals omschreven in artikel 10d, tweede lid, van de Participatiewet.           </text:p>
            </text:section>
            <text:section text:name="artikel_id1-3-2-2-3-3" text:style-name="artikel">
              <text:p text:style-name="artikel_kop_titel"><text:span text:style-name="artikel_kop_label">Artikel</text:span> <text:span text:style-name="artikel_kop_nr">10.</text:span> Vaststelling loonwaarde doelgroep loonkostensubsidie</text:p>
              <text:p text:style-name="al">Het college gebruikt de in de bijlage omschreven wijze om de loonwaarde van een persoon vast te stellen.</text:p>
            </text:section>
            <text:section text:name="artikel_id1-3-2-2-3-4" text:style-name="artikel">
              <text:p text:style-name="artikel_kop_titel"><text:span text:style-name="artikel_kop_label">Artikel</text:span> <text:span text:style-name="artikel_kop_nr">11.</text:span> Beschut werk</text:p>
              <text:p text:style-name="al">Het college biedt de voorziening beschut werk aan een persoon aan van wie is vastgesteld dat deze alleen in een beschutte omgeving onder aangepaste omstandigheden mogelijkheden tot arbeidsparticipatie heeft en deze persoon: </text:p>
              <text:p text:style-name="al">a.  behoort tot de doelgroep; of  </text:p>
              <text:p text:style-name="al">b.  een persoon is aan wie het Uitvoeringsinstituut werknemersverzekeringen een uitkering verstrekt. </text:p>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 werkplek omdat het aantal geraamde beschut werkplekken in één jaar al is gerealiseerd, voorrang op personen van wie later is vastgesteld dat zij alleen in een beschutte omgeving onder aangepaste omstandigheden mogelijkheden tot arbeidsparticipatie hebben. </text:p>
              <text:p text:style-name="al">Het college biedt de volgende op arbeidsinschakeling gerichte voorzieningen aan om de in artikel 10b, eerste lid van de Participatiewet bedoelde werkzaamheden mogelijk te maken:</text:p>
              <text:p text:style-name="al">a. fysieke aanpassingen van de werkplek of de werkomgeving; </text:p>
              <text:p text:style-name="al">b.  uitsplitsing van taken of aanpassingen in de wijze van werkbegeleiding, werktempo of arbeidsduur.</text:p>
              <text:p text:style-name="al">Het college biedt de volgende voorzieningen gericht op arbeidsinschakeling aan tot het moment dat de dienstbetrekking beschut werk aanvangt:</text:p>
              <text:p text:style-name="al">a. jobcoaching;</text:p>
              <text:p text:style-name="al">b. loonkostensubsidie;</text:p>
              <text:p text:style-name="al">c. scholing;</text:p>
              <text:p text:style-name="al">d. leerwerktraject;</text:p>
              <text:p text:style-name="al">e. werkervaringsplaatsen en interne ontwikkelplaatsen van drie tot zes maanden;</text:p>
              <text:p text:style-name="al">f. proefplaatsing.</text:p>
              <text:p text:style-name="al">Bovenop het aantal geraamde beschut werkplekken realiseert het college <text:span text:style-name="nadrukvet">geen</text:span> extra dienstbetrekkingen beschut werk.</text:p>
            </text:section>
            <text:p text:style-name="hoofdstuk_bottom"/>
          </text:section>
          <text:section text:name="hoofdstuk_id1-3-2-2-4" text:style-name="hoofdstuk">
            <text:p text:style-name="hoofdstuk_kop"><text:span text:style-name="label">Hoofdstuk</text:span> <text:span text:style-name="nr">4.</text:span> Innovatie</text:p>
            <text:section text:name="artikel_id1-3-2-2-4-2" text:style-name="artikel">
              <text:p text:style-name="artikel_kop_titel"><text:span text:style-name="artikel_kop_label">Artikel</text:span> <text:span text:style-name="artikel_kop_nr">12.</text:span> Innovatie</text:p>
              <text:p text:style-name="al">Het college kan, als experiment in het kader van het onderzoeken en toepassen van mogelijkheden om de participatie te bevorderen, afwijken van het bepaalde in deze verordening en voor zover van toepassing, de Beleidsregels Participatie.</text:p>
              <text:p text:style-name="al">De duur van een experiment als bedoeld in het eerste lid is ten hoogste drie jaar.</text:p>
              <text:p text:style-name="al">Indien het experiment noodzaakt tot bijstelling van de Participatieverordening en de Beleidsregels Participatie, kan de periode zoals genoemd in het tweede lid worden verlengd tot aan het moment van inwerkingtreding van de bijstelling.</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Uitvoering</text:p>
              <text:p text:style-name="al">Het college draagt zorg voor de uitvoering van deze verordening.</text:p>
              <text:p text:style-name="al">Het college stelt voor de uitvoering van deze verordening beleidsregels vast.</text:p>
            </text:section>
            <text:section text:name="artikel_id1-3-2-2-5-3" text:style-name="artikel">
              <text:p text:style-name="artikel_kop_titel"><text:span text:style-name="artikel_kop_label">Artikel</text:span> <text:span text:style-name="artikel_kop_nr">14.</text:span> Hardheidsclausule</text:p>
              <text:p text:style-name="al">Het college kan, indien de toepassing van bepalingen in deze verordening in de individuele situatie tot onbillijkheden van overwegende aard leidt voor zover het de bevoegdheid betreft die voortvloeit uit deze verordening, afwijken van deze verordening.</text:p>
            </text:section>
            <text:section text:name="artikel_id1-3-2-2-5-4" text:style-name="artikel">
              <text:p text:style-name="artikel_kop_titel"><text:span text:style-name="artikel_kop_label">Artikel</text:span> <text:span text:style-name="artikel_kop_nr">15.</text:span> Inwerkingtreding</text:p>
              <text:p text:style-name="al">Deze verordening treedt met terugwerkende kracht in werking op 1 januari 2018, onder gelijktijdige intrekking van de bestaande Participatieverordening gemeente Ameland 2015.</text:p>
            </text:section>
            <text:section text:name="artikel_id1-3-2-2-5-5" text:style-name="artikel">
              <text:p text:style-name="artikel_kop_titel"><text:span text:style-name="artikel_kop_label">Artikel</text:span> <text:span text:style-name="artikel_kop_nr">16.</text:span> Citeertitel</text:p>
              <text:p text:style-name="al">Deze verordening kan worden aangehaald als Participatieverordening  gemeente Ameland 2018.</text:p>
              <text:p text:style-name="al">Aldus vastgesteld in de openbare vergadering van </text:p>
            </text:section>
            <text:section text:name="artikel_id1-3-2-2-5-6" text:style-name="artikel">
              <text:p text:style-name="artikel_kop_titel"><text:span text:style-name="artikel_kop_label">Artikel</text:span> <text:span text:style-name="artikel_kop_nr">1.</text:span> Begripsomschrijving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 </text:span>
            </text:p>
              <text:p text:style-name="al">De doelgroep wordt gevormd door personen zoals bedoeld in artikel 7, eerste lid, onder a, van de Participatiewet. Het betreft: </text:p>
              <text:p text:style-name="al">die algemene bijstand ontvangen; </text:p>
              <text:p text:style-name="al">personen als bedoeld in de artikelen 34a, vijfde lid, onderdeel b, 35, vierde lid, onderdeel b, en </text:p>
              <text:p text:style-name="al">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p text:style-name="al">personen als bedoeld in artikel 10, tweede lid, van de Participatiewet; </text:p>
              <text:p text:style-name="al">personen met een nabestaanden- of wezenuitkering op grond van de Algemene nabestaandenwet (hierna: ANW); </text:p>
              <text:p text:style-name="al">personen met een uitkering ingevolge de Wet inkomensvoorziening oudere en gedeeltelijk arbeidsongeschikte werkloze werknemers (hierna: IOAW); </text:p>
              <text:p text:style-name="al">personen met een uitkering ingevolge de Wet inkomensvoorziening oudere en gedeeltelijk arbeidsongeschikte gewezen zelfstandigen (hierna: IOAZ); </text:p>
              <text:p text:style-name="al">-personen zonder uitkering; </text:p>
              <text:p text:style-name="al">en, die voor de arbeidsinschakeling zijn aangewezen op een door het college aangeboden voorziening.</text:p>
            </text:section>
            <text:section text:name="artikel_id1-3-2-2-5-7" text:style-name="artikel">
              <text:p text:style-name="artikel_kop_titel"><text:span text:style-name="artikel_kop_label">Artikel</text:span> <text:span text:style-name="artikel_kop_nr">2.</text:span> Toepassingsbereik </text:p>
              <text:p text:style-name="al">In dit artikel wordt omschreven wat de raad wil bewerkstelligen met deze verordening. Voor een nadere toelichting wordt verwezen naar het algemeen deel van deze toelichting.</text:p>
            </text:section>
            <text:section text:name="artikel_id1-3-2-2-5-8" text:style-name="artikel">
              <text:p text:style-name="artikel_kop_titel"><text:span text:style-name="artikel_kop_label">Artikel</text:span> <text:span text:style-name="artikel_kop_nr">3.</text:span> Opdracht college</text:p>
              <text:p text:style-name="al">Algemeen</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Tweede lid</text:p>
              <text:p text:style-name="al">Het college moet bij de inzet van de voorzieningen rekening houden met de omstandigheden en functionele beperkingen van een persoon. In het tweede lid wordt aandacht besteed aan de aanwezigheid van zorgtaken. Dit is een aspect waarvan de wetgever expliciet aangeeft dat daar rekening mee moet worden gehouden. Het gaat daarbij niet alleen om de zorgtaken die betrekking hebben op de zorg voor kinderen. Ook de aanwezigheid van zorgtaken voor huisgenoten, familieleden of andere personen, de zogenaamde mantelzorg, kan ertoe leiden dat personen soms niet of in mindere mate beschikbaar zijn voor het verrichten van arbeid. </text:p>
              <text:p text:style-name="al">Derde lid</text:p>
              <text:p text:style-name="al">In het derde lid worden kaders aangegeven voor prioritering in de aangeboden ondersteuning. </text:p>
              <text:p text:style-name="al">Vierde lid</text:p>
              <text:p text:style-name="al">Het vierde lid heeft betrekking op de doelgroep niet-uitkeringsgerechtigden (nuggers). Van deze groep is namelijk niet vanzelfsprekend dat zij op een laag inkomensniveau zitten. Het stellen van nadere voorwaarden kan dan op zijn plaats zijn.</text:p>
            </text:section>
            <text:section text:name="artikel_id1-3-2-2-5-9" text:style-name="artikel">
              <text:p text:style-name="artikel_kop_titel"><text:span text:style-name="artikel_kop_label">Artikel</text:span> <text:span text:style-name="artikel_kop_nr">4.</text:span> Ondersteuning van klanten</text:p>
              <text:p text:style-name="al">Algemeen</text:p>
              <text:p text:style-name="al">In artikel 10 van de Participatiewet is de aanspraak op ondersteuning van klanten die behoren tot de doelgroep van deze verordening geregeld. Aanspraak op ondersteuning betekent niet dat er een dergelijke klant zonder meer recht heeft op ondersteuning. Het college doet namelijk geen aanbod als zij dit niet noodzakelijk acht. </text:p>
              <text:p text:style-name="al">Tweede lid tot en met vierde lid</text:p>
              <text:p text:style-name="al">Alle klanten aan wie ondersteuning wordt aangeboden krijgen een plan van aanpak dat is toegespitst op de individuele situatie van de klant. Een plan van aanpak is wettelijk verplicht voor jongeren beneden de 27  jaar, maar het wordt wenselijk geacht om een dergelijk plan ook op te stellen in geval van klanten die 27 jaar of ouder zijn, maar jonger dan de pensioengerechtigde  leeftijd. In het plan van aanpak dient helder te worden vastgelegd te leggen op welke manier de ondersteuning  in een individueel geval wordt vorm gegeven en welke verplichtingen daarmee gepaard gaan. De klant committeert zich aan het plan, door het plan te ondertekenen.</text:p>
              <text:p text:style-name="al">Het college begeleidt een klant bij de uitvoering van het plan van aanpak. Dit plan van aanpak wordt door het college, in samenspraak met de klant, periodiek geëvalueerd en, indien nodig, bijgesteld.</text:p>
              <text:p text:style-name="al">Vijfde lid</text:p>
              <text:p text:style-name="al">Het vijfde lid geeft dat een klant in geval van een toereikende voorliggende voorziening geen recht heeft op ondersteuning door het college .</text:p>
              <text:p text:style-name="al">Zesde, zevende en achtste lid</text:p>
              <text:p text:style-name="al">In deze leden worden bevoegdheden aan het college verstrekt om nader te bepalen welke voorzieningen kunnen worden aangeboden. Tevens is het college bevoegd om aan een dergelijke voorziening nadere verplichtingen voor de klant te verbinden.</text:p>
            </text:section>
            <text:section text:name="artikel_id1-3-2-2-5-10" text:style-name="artikel">
              <text:p text:style-name="artikel_kop_titel"><text:span text:style-name="artikel_kop_label">Artikel</text:span> <text:span text:style-name="artikel_kop_nr">5.</text:span> Verplichtingen klant</text:p>
              <text:p text:style-name="al">Eerste en tweede lid</text:p>
              <text:p text:style-name="al">Deze leden hebben betrekking op de algemene verplichtingen die voortvloeien uit bijvoorbeeld de Participatiewet, de Ioaw en de Ioaz en de individuele verplichtingen die het college daarnaast aan een voorziening kan verbinden. Indien deze verplichtingen niet of onvoldoende worden nagekomen is het college bevoegd om de aangeboden voorziening te beëindige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 </text:p>
              <text:p text:style-name="al">Het college kan een voorziening beëindigen in de gevallen zoals opgenomen in artikel 5,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1 Terugvordering dient te geschieden op grond van het Burgerlijk Wetboek.</text:p>
              <text:p text:style-name="al">Derde lid</text:p>
              <text:p text:style-name="al">In het derde lid is vastgelegd dat indien een klant zich niet houdt aan de verplichtingen als bedoeld in het eerste lid, hem een verlaging zal worden opgelegd conform de artikelen in de Participatiewet of de Afstemmingsverordening Participatiewet, Ioaw en Ioaz 2018. Het voorgaande is alleen van toepassing indien de klant een uitkering ontvangt op grond van de Participatiewet, de Ioaw of de Ioaz. </text:p>
            </text:section>
            <text:section text:name="artikel_id1-3-2-2-5-11" text:style-name="artikel">
              <text:p text:style-name="artikel_kop_titel"><text:span text:style-name="artikel_kop_label">Artikel</text:span> <text:span text:style-name="artikel_kop_nr">6.</text:span> Scholing </text:p>
              <text:p text:style-name="al">Startkwalificatie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Jongere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Scholing in combinatie met participatieplaats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Zie artikel 7 van deze verordening over de voorziening participatieplaatsen. </text:p>
            </text:section>
            <text:section text:name="artikel_id1-3-2-2-5-12" text:style-name="artikel">
              <text:p text:style-name="artikel_kop_titel"><text:span text:style-name="artikel_kop_label">Artikel</text:span> <text:span text:style-name="artikel_kop_nr">7.</text:span> Participatieplaats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 </text:p>
              <text:p text:style-name="al">
              <text:span text:style-name="nadrukcur">Additionele werkzaamheden </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 </text:p>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Bij het bepalen van de hoogte van de premie is de gemeenteraad niet verplicht om aan te sluiten bij het in artikel 31, tweede lid, onderdeel j, van de Participatiewet genoemde bedrag. Alleen de maximale hoogte van de premie is begrensd door het in de vrijlatingsbepaling genoemde bedrag. Dit blijkt uit de woorden ‘ten hoogste’. Daarnaast moet bij het bepalen van de hoogte van de premie ook de risico's van de armoedeval worden betrokken. Er is gekozen voor een premie van telkens € 600,-- per zes maanden.</text:p>
              <text:p text:style-name="al">Dit bedrag is gebaseerd op de inkomensvrijlating van € 201,-- per maand voor maximaal zes maanden, hetgeen op jaarbasis een vrijlating van € 1.206,-- oplevert. Halfjaarlijks komt de premie dan uit op € 600,--.</text:p>
            </text:section>
            <text:section text:name="artikel_id1-3-2-2-5-13" text:style-name="artikel">
              <text:p text:style-name="artikel_kop_titel"><text:span text:style-name="artikel_kop_label">Artikel</text:span> <text:span text:style-name="artikel_kop_nr">8.</text:span> Persoonlijke ondersteuning</text:p>
              <text:p text:style-name="al">In artikel 8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section>
            <text:section text:name="artikel_id1-3-2-2-5-14" text:style-name="artikel">
              <text:p text:style-name="artikel_kop_titel"><text:span text:style-name="artikel_kop_label">Artikel</text:span> <text:span text:style-name="artikel_kop_nr">9.</text:span> Vaststelling wie tot doelgroep loonkostensubsidie behoort</text:p>
              <text:p text:style-name="al">Eerste lid</text:p>
              <text:p text:style-name="al">In artikel 10c van de Participatiewet is geregeld wanneer wordt vastgesteld of een persoon tot de doelgroep loonkostensubsidie behoort: op schriftelijke aanvraag of ambtshalve. Ambtshalve vaststelling is alleen mogelijk bij: </text:p>
              <text:p text:style-name="al">personen die algemene bijstand ontvangen;</text:p>
              <text:p text:style-name="al">personen als bedoeld in artikelen 34a, vijfde lid, onderdeel b, 35, vierde lid onderdeel b, en 36, derde lid, onderdeel b, van de Wet werk en inkomen naar arbeidsvermogen (hierna: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personen als bedoeld in artikel 10, tweede lid, van de Participatiewet; </text:p>
              <text:p text:style-name="al">personen met een uitkering op grond van de Ioaw, en</text:p>
              <text:p text:style-name="al">personen met een uitkering op grond van de Ioaz. </text:p>
              <text:p text:style-name="al">Tweede lid</text:p>
              <text:p text:style-name="al">In artikel 10c van de Participatiewet is ook bepaald dat het aan het college is om vast te stellen of een persoon tot de doelgroep loonkostensubsidie behoort.  Binnen de kaders van de wet is het aan de gemeente om vast te stellen op welke wijze zij bepaalt of mensen tot de doelgroep loonkostensubsidie behoren en of loonkostensubsidie voor hen wordt ingezet (zie Kamerstukken II 2013/14, 33 161, nr. 107, blz. 62). </text:p>
              <text:p text:style-name="al">In het tweed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section>
            <text:section text:name="artikel_id1-3-2-2-5-15" text:style-name="artikel">
              <text:p text:style-name="artikel_kop_titel"><text:span text:style-name="artikel_kop_label">Artikel</text:span> <text:span text:style-name="artikel_kop_nr">10.</text:span> Vaststelling loonwaarde doelgroep loonkostensubsidi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et college kan ook in overleg met de werkgever vaststellen dat de vaststelling van de loonwaarde gedurende maximaal de eerste zes maanden van de dienstbetrekking achterwege kan blijven (artikel 10d, eerste lid, onderdeel b, en vijfde lid, van de Participatiewet). Als deze periode is verstreken, dan moet de loonwaarde worden vastgesteld. Hiervoor is geen aanvraag vereist. De vastgestelde loonwaarde legt het college vast in een beschikking waartegen zowel de betrokken persoon als diens (potentiële) werkgever bezwaar en beroep kunnen instellen.</text:p>
              <text:p text:style-name="al">In de bijlage bij artikel 7 wordt de methode die het college gebruikt om de loonwaarde van die persoon te bepalen omschreven. </text:p>
              <text:p text:style-name="al">Als een dienstbetrekking tot stand komt, verleent het college loonkostensubsidie aan de werkgever met inachtneming van artikel 10d van de Participatiewet.</text:p>
              <text:p text:style-name="al">De gemeenteraad heeft ervoor gekozen om Dariuz Works Loonwaardemeting te gebruiken om de loonwaarde van een persoon vast te stellen. Deze methodiek is zowel van toepassing als het gaat om toepassing van artikel 10d, vierde lid, van de Participatiewet als om toepassing van artikel 10d, vijfde lid, van de Participatiewet.</text:p>
            </text:section>
            <text:section text:name="artikel_id1-3-2-2-5-16" text:style-name="artikel">
              <text:p text:style-name="artikel_kop_titel"><text:span text:style-name="artikel_kop_label">Artikel</text:span> <text:span text:style-name="artikel_kop_nr">11.</text:span> Beschut werk</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 </text:p>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vierde lid).</text:p>
              <text:p text:style-name="al">
              <text:span text:style-name="nadrukcur">Stap 1: advies Uitvoeringsinstituut werknemersverzekeringen </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text:p>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text:p>
              <text:p text:style-name="al">
              <text:span text:style-name="nadrukcur">Stap 2: besluit gemeente </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span text:style-name="nadrukcur">Stap 3: dienstbetrekking beschut werk </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10 Het toekennen van een beschut werkplek is een besluit in de zin van de Awb.11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Bij ministeriele regeling is bepaald dat de gemeente Ameland 0 beschutte werkplekken hoeft te realiseren. Bij verordening kan de gemeenteraad een hoger aantal door het college te realiseren dienstbetrekkingen vaststellen. De gemeenteraad kan ook vaststellen dat er geen additionele beschut werkplekken worden aangeboden; daar is in deze verordening voor gekozen.</text:p>
            </text:section>
            <text:section text:name="artikel_id1-3-2-2-5-17" text:style-name="artikel">
              <text:p text:style-name="artikel_kop_titel"><text:span text:style-name="artikel_kop_label">Artikel</text:span> <text:span text:style-name="artikel_kop_nr">12.</text:span> Innovatie</text:p>
              <text:p text:style-name="al">Op grond van dit artikel heeft het college de mogelijkheid om in een experimentele vorm een voorziening te kunnen aanbieden, zodat adequaat op nieuwe ontwikkelingen kan worden ingespeeld. </text:p>
            </text:section>
            <text:section text:name="artikel_id1-3-2-2-5-18" text:style-name="artikel">
              <text:p text:style-name="artikel_kop_titel"><text:span text:style-name="artikel_kop_label">Artikel</text:span> <text:span text:style-name="artikel_kop_nr">13.</text:span> Uitvoering</text:p>
              <text:p text:style-name="al">De uitvoering van deze verordening berust bij het college. Het college stelt voor deze uitvoering nadere regels vast.</text:p>
            </text:section>
            <text:section text:name="artikel_id1-3-2-2-5-19" text:style-name="artikel">
              <text:p text:style-name="artikel_kop_titel"><text:span text:style-name="artikel_kop_label">Artikel</text:span> <text:span text:style-name="artikel_kop_nr">14.</text:span> Hardheidsclausule</text:p>
              <text:p text:style-name="al">Dit artikel behoeft geen nadere toelichting.</text:p>
            </text:section>
            <text:section text:name="artikel_id1-3-2-2-5-20" text:style-name="artikel">
              <text:p text:style-name="artikel_kop_titel"><text:span text:style-name="artikel_kop_label">Artikel</text:span> <text:span text:style-name="artikel_kop_nr">15.</text:span> Inwerkingtreding</text:p>
              <text:p text:style-name="al">Dit artikel behoeft geen nadere toelichting.</text:p>
            </text:section>
            <text:section text:name="artikel_id1-3-2-2-5-21" text:style-name="artikel">
              <text:p text:style-name="artikel_kop_titel"><text:span text:style-name="artikel_kop_label">Artikel</text:span> <text:span text:style-name="artikel_kop_nr">16.</text:span> Citeertitel </text:p>
              <text:p text:style-name="al">Dit artikel behoeft geen nadere toelichting.</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bij artikel 7 – wijze waarop loonwaarde wordt vastgesteld </text:p>
          <text:p text:style-name="al">Het college maakt gebruik van Dariuz Works Loonwaardemeting om de loonwaarde van een persoon te bepalen. Hierna wordt de werkwijze van deze methode omschreven. </text:p>
          <text:p text:style-name="al">De Dariuz Works® Loonwaardemeting brengt in drie stappen de loonwaarde van de medewerker in </text:p>
          <text:p text:style-name="al">kaart door de geleverde werkprestatie in een specifieke functie af te zetten tegen de vereisten van </text:p>
          <text:p text:style-name="al">die functie. De loonwaardeprofessional geeft een onafhankelijke, betrouwbare beoordeling over de </text:p>
          <text:p text:style-name="al">hoogte van de loonkostensubsidie of loondispensatie. De uitspraak over de loonwaarde geeft een </text:p>
          <text:p text:style-name="al">betrouwbaar beeld over tempo, kwaliteit en inzetbaarheid in vergelijking met een regulier, volledig </text:p>
          <text:p text:style-name="al">inzetbare collega. </text:p>
          <text:p text:style-name="al">De drie stappen zijn:</text:p>
          <text:p text:style-name="al">Vooronderzoek: competentiemeting en checklist bedrijfsbezoek;</text:p>
          <text:p text:style-name="al">Bedrijfsbezoek: gesprek en observatie werksituatie;</text:p>
          <text:p text:style-name="al">Terugkoppeling: eindrapportage.</text:p>
        </text:section>
        <text:section text:name="bijlage_id1-3-2-5" text:style-name="bijlage">
          <text:p text:style-name="bijlage_top"/>
          <text:p text:style-name="hoofdstuk_kop"><text:span text:style-name="label"/> <text:span text:style-name="nr"/> Algemene toelichting</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text:p>
          <text:p text:style-name="al">Met betrekking tot de volgende voorzieningen is de gemeenteraad verplicht om regels op te nemen in deze verordening: </text:p>
          <text:p text:style-name="al">persoonlijke ondersteuning (artikelen 8a, eerste lid, onderdeel a, en 10, eerste lid, van de Participatiewet); </text:p>
          <text:p text:style-name="al">scholing of opleiding als bedoeld in artikel 10a, vijfde lid, van de Participatiewet (artikel 8a, eerste lid, onderdeel c, en tweede lid, onderdeel c, van de Participatiewet); </text:p>
          <text:p text:style-name="al">de premie, bedoeld in artikel 10a, zesde lid, Participatiewet (artikel 8a, eerste lid, onderdeel d, en tweede lid, onderdeel b, van de Participatiewet); en </text:p>
          <text:p text:style-name="al">participatievoorziening beschut werk als bedoeld in artikel 10b van de Participatiewet (artikelen 8a, eerste lid, onderdeel e, en 10b, vierde lid, van de Participatiewet).</text:p>
        </text:section>
        <text:section text:name="bijlage_id1-3-2-6" text:style-name="bijlage">
          <text:p text:style-name="bijlage_top"/>
          <text:p text:style-name="hoofdstuk_kop"><text:span text:style-name="label"/> <text:span text:style-name="nr"/> Artikelsgewijz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52287</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7</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7</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ticipatieverordening gemeente Ame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87</meta:user-defined>
    <meta:user-defined meta:name="OVERHEIDop.GmbID/DC.identifier">gmb-2018-152287</meta:user-defined>
    <meta:user-defined meta:name="OVERHEID.TaxonomieBeleidsagenda/OVERHEID.category">Werk | Organisatie en beleid</meta:user-defined>
    <meta:user-defined meta:name="OVERHEID.Gemeente/DC.spatial">Ameland</meta:user-defined>
    <meta:user-defined meta:name="DC.source">artikel 108, tweede lid, van de Gemeentewet;1.0:c:BWBR0005416&amp;artikel=108&amp;lid=2&amp;g=2018-07-01</meta:user-defined>
    <meta:user-defined meta:name="DC.source">artikel 147, eerste lid, van de Gemeentewet;1.0:c:BWBR0005416&amp;artikel=147&amp;lid=1&amp;g=2018-07-01</meta:user-defined>
    <meta:user-defined meta:name="OVERHEIDop.referentienummer">6</meta:user-defined>
    <meta:user-defined meta:name="DCTERMS.abstract">De gemeente is verantwoordelijk voor alle mensen die kunnen werken maar daarbij wel ondersteuning nodig hebben. Van gemeenten wordt verwacht dat zij deze groeiende doelgroep ondersteuning biedt zodat zij aan de slag gaan. De participatieverordening geeft invulling aan deze taak.</meta:user-defined>
    <meta:user-defined meta:name="DCTERMS.alternative">Participatieverordening gemeente Ameland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11608_1</meta:user-defined>
    <meta:user-defined meta:name="OVERHEIDop.versieInformatie"/>
  </office:meta>
</office:document-meta>
</file>