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DM-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DM-straat 1, 3089JS, melding brandveilig gebruik i.v.m. de Harbour Run. Dit is een obstacle run over haventerreinen. Hierbij wordt er tevens door diverse loodsen gelopen (aanvraagdatum 11-07-2018, dossiernummer OMV.18.07.002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2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DM-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86</meta:user-defined>
    <meta:user-defined meta:name="OVERHEIDop.GmbID/DC.identifier">gmb-2018-152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JS 7</meta:user-defined>
    <meta:user-defined meta:name="OVERHEIDop.woonplaats">Rotterdam</meta:user-defined>
    <meta:user-defined meta:name="OVERHEIDop.straatnaam">Rdm-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380 434915</meta:user-defined>
    <meta:user-defined meta:name="OVERHEIDop.versieInformatie"/>
  </office:meta>
</office:document-meta>
</file>