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osmaerstraat 37, 2018-03458, plaatsen dakkapel in voorgevel, ontheffing handelen in strijd met regels ruimtelijke ordening, verzonden 11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284</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84</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284</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osmaerstraat 37, 2018-03458, plaatsen dakkapel in voorgevel, ontheffing handelen in strijd met regels ruimtelijke ordening, verzonden 11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284</meta:user-defined>
    <meta:user-defined meta:name="OVERHEIDop.GmbID/DC.identifier">gmb-2018-1522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LA 37</meta:user-defined>
    <meta:user-defined meta:name="OVERHEIDop.woonplaats">Haarlem</meta:user-defined>
    <meta:user-defined meta:name="OVERHEIDop.straatnaam">Vosma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07 488269</meta:user-defined>
    <meta:user-defined meta:name="OVERHEIDop.versieInformatie"/>
  </office:meta>
</office:document-meta>
</file>