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flaan 1, 1861CP Bergen (NH), het kappen van twee kastanjes, ontvangstdatum aanvraag  11 juli 2018 (WABO1801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8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flaan 1, 1861CP Bergen (NH), het kappen van twee kastanjes, ontvangstdatum aanvraag  11 juli 2018 (WABO18011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2280</meta:user-defined>
    <meta:user-defined meta:name="OVERHEIDop.GmbID/DC.identifier">gmb-2018-152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P 1</meta:user-defined>
    <meta:user-defined meta:name="OVERHEIDop.woonplaats">Ber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4 520374</meta:user-defined>
    <meta:user-defined meta:name="OVERHEIDop.versieInformatie"/>
  </office:meta>
</office:document-meta>
</file>