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31, 9712 CK Groningen – plaatsen knikarmscherm (17-01-2018, 2017733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straat 31, 9712 CK Groningen – plaatsen knikarmscherm (17-01-2018, 201773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28</meta:user-defined>
    <meta:user-defined meta:name="OVERHEIDop.GmbID/DC.identifier">gmb-2018-1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1</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8 581939</meta:user-defined>
    <meta:user-defined meta:name="OVERHEIDop.versieInformatie"/>
  </office:meta>
</office:document-meta>
</file>