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Woldlaan 1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9 juli 2018</text:p>
            <text:p text:style-name="common-al">Voor: het bouwen van en vlonder</text:p>
            <text:p text:style-name="common-al">Locatie: nabij Woldlaan 10 te Veendam</text:p>
            <text:p text:style-name="common-al">Datum besluit:9 juli 2018 (zaaknummer 4421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227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7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7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Woldlaan 10,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79</meta:user-defined>
    <meta:user-defined meta:name="OVERHEIDop.GmbID/DC.identifier">gmb-2018-152279</meta:user-defined>
    <meta:user-defined meta:name="OVERHEID.TaxonomieBeleidsagenda/OVERHEID.category">Huisvesting | Organisatie en beleid</meta:user-defined>
    <meta:user-defined meta:name="OVERHEIDop.referentienummer">4421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X 10</meta:user-defined>
    <meta:user-defined meta:name="OVERHEIDop.woonplaats">Veendam</meta:user-defined>
    <meta:user-defined meta:name="OVERHEIDop.straatnaam">Wold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2714 568716</meta:user-defined>
    <meta:user-defined meta:name="OVERHEIDop.versieInformatie"/>
  </office:meta>
</office:document-meta>
</file>