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elstraat 3 -F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sanitaire unit </text:p>
            <text:p text:style-name="common-al">(ontvangstdatum 02-07-2018, zaaknummer 21040-2018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2278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278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278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elstraat 3 -F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2278</meta:user-defined>
    <meta:user-defined meta:name="OVERHEIDop.GmbID/DC.identifier">gmb-2018-1522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BJ 3f</meta:user-defined>
    <meta:user-defined meta:name="OVERHEIDop.woonplaats">Kampen</meta:user-defined>
    <meta:user-defined meta:name="OVERHEIDop.straatnaam">Wiel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8618 508156</meta:user-defined>
    <meta:user-defined meta:name="OVERHEIDop.versieInformatie"/>
  </office:meta>
</office:document-meta>
</file>