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e Schutterij Gijsbrecht van Aemstel van Doornenburg en Honderd M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chutterij Gijsbrecht van Aemstel van Doornenburg en Honderd Morgen, voor het organiseren van de Schuttersfeesten Doornenburg van 15 tot en met 18 september 2018 in Doornenburg    <text:span text:style-name="nadrukcur">(6686 BS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27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7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e Schutterij Gijsbrecht van Aemstel van Doornenburg en Honderd Mo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276</meta:user-defined>
    <meta:user-defined meta:name="OVERHEIDop.GmbID/DC.identifier">gmb-2018-1522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