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beuk), Heythuyserweg 13, 6085 NH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kappen beuk) op het adres Heythuyserweg 13, 6085 NH Horn, ontvangen 26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5227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7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7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llen van een houtopstand (kappen beuk), Heythuyserweg 13, 6085 NH 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275</meta:user-defined>
    <meta:user-defined meta:name="OVERHEIDop.GmbID/DC.identifier">gmb-2018-1522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5NH</meta:user-defined>
    <meta:user-defined meta:name="OVERHEIDop.woonplaats">Horn</meta:user-defined>
    <meta:user-defined meta:name="OVERHEIDop.straatnaam">Heythuys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485 358887</meta:user-defined>
    <meta:user-defined meta:name="OVERHEIDop.versieInformatie"/>
  </office:meta>
</office:document-meta>
</file>