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n woning, 30-06-2018 - Sterappel ongenummer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2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n woning, 30-06-2018 - Sterappel ongenummer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73</meta:user-defined>
    <meta:user-defined meta:name="OVERHEIDop.GmbID/DC.identifier">gmb-2018-152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1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78 426040</meta:user-defined>
    <meta:user-defined meta:name="OVERHEIDop.versieInformatie"/>
  </office:meta>
</office:document-meta>
</file>