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722857 – Nabij Notaris Stephanus Roesstraat 16 a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bouwen buiten het bouwvlak</text:p>
            <text:p text:style-name="tussenkopcur">Locatie : Nabij Notaris Stephanus Roesstraat 16 a te Winssen </text:p>
            <text:p text:style-name="tussenkopcur">Datum besluit : 12 juli 2018</text:p>
            <text:p text:style-name="tussenkopcur">Datum verzending : 12 juli 2018</text:p>
            <text:p text:style-name="tussenkopcur">Zaaknummer ODRN: W.Z18.10571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227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7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7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722857 – Nabij Notaris Stephanus Roesstraat 16 a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272</meta:user-defined>
    <meta:user-defined meta:name="OVERHEIDop.GmbID/DC.identifier">gmb-2018-1522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H 16</meta:user-defined>
    <meta:user-defined meta:name="OVERHEIDop.woonplaats">Winssen</meta:user-defined>
    <meta:user-defined meta:name="OVERHEIDop.straatnaam">Notaris Stephanus Roes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274 432374</meta:user-defined>
    <meta:user-defined meta:name="OVERHEIDop.versieInformatie"/>
  </office:meta>
</office:document-meta>
</file>