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2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een gevel </text:p>
            <text:p text:style-name="common-al">Locatie: Torenstraat 28, 9648 CT te Wildervank </text:p>
            <text:p text:style-name="last-al">Datum ontvangst: 2 juli 2018 (zaaknummer 46536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227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orenstraat 28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71</meta:user-defined>
    <meta:user-defined meta:name="OVERHEIDop.GmbID/DC.identifier">gmb-2018-152271</meta:user-defined>
    <meta:user-defined meta:name="OVERHEID.TaxonomieBeleidsagenda/OVERHEID.category">Huisvesting | Organisatie en beleid</meta:user-defined>
    <meta:user-defined meta:name="OVERHEIDop.referentienummer">465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T</meta:user-defined>
    <meta:user-defined meta:name="OVERHEIDop.woonplaats">Wildervank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809 566915</meta:user-defined>
    <meta:user-defined meta:name="OVERHEIDop.versieInformatie"/>
  </office:meta>
</office:document-meta>
</file>