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bouwen), In het Veld ong. (kavel 22 en 21 ged.), 6093 N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bouwen) op het adres In het Veld ong. (kavel 22 en 21 ged.), 6093 NK Heythuysen, ontvangen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27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 bouwen), In het Veld ong. (kavel 22 en 21 ged.), 6093 NK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70</meta:user-defined>
    <meta:user-defined meta:name="OVERHEIDop.GmbID/DC.identifier">gmb-2018-15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K 31</meta:user-defined>
    <meta:user-defined meta:name="OVERHEIDop.woonplaats">Heythuysen</meta:user-defined>
    <meta:user-defined meta:name="OVERHEIDop.straatnaam">In het 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73 362868</meta:user-defined>
    <meta:user-defined meta:name="OVERHEIDop.versieInformatie"/>
  </office:meta>
</office:document-meta>
</file>