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arnaval 2018 (diverse activiteiten)</text:p>
            <text:p text:style-name="common-al">Datum evenement:	8 t/m 11 februari 2018 en 14 februari 2018</text:p>
            <text:p text:style-name="common-al">Locatie:	Bosweg 60 in Klarenbeek</text:p>
            <text:p text:style-name="common-al">Datum vergunning:			18 januari 2018</text:p>
            <text:p text:style-name="common-al">Vergunningsnummer:			17/551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27</meta:user-defined>
    <meta:user-defined meta:name="OVERHEIDop.GmbID/DC.identifier">gmb-2018-15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CD 60</meta:user-defined>
    <meta:user-defined meta:name="OVERHEIDop.woonplaats">Klarenbeek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622 464540</meta:user-defined>
    <meta:user-defined meta:name="OVERHEIDop.versieInformatie"/>
  </office:meta>
</office:document-meta>
</file>