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97317 - de Uilenburg 2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de woning aan de achterzijde en intern verbouwen en aanpassen van de gevels</text:p>
            <text:p text:style-name="tussenkopcur">Locatie : de Uilenburg 26 te Ewijk</text:p>
            <text:p text:style-name="tussenkopcur">Datum besluit : 12 juli 2018</text:p>
            <text:p text:style-name="tussenkopcur">Datum verzending : 12 juli 2018</text:p>
            <text:p text:style-name="tussenkopcur">Zaaknummer ODRN: W.Z18.105392.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26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97317 - de Uilenburg 2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66</meta:user-defined>
    <meta:user-defined meta:name="OVERHEIDop.GmbID/DC.identifier">gmb-2018-152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26</meta:user-defined>
    <meta:user-defined meta:name="OVERHEIDop.woonplaats">Ewijk</meta:user-defined>
    <meta:user-defined meta:name="OVERHEIDop.straatnaam">De Uil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660 430954</meta:user-defined>
    <meta:user-defined meta:name="OVERHEIDop.versieInformatie"/>
  </office:meta>
</office:document-meta>
</file>