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. Kazemierstraat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 boom </text:p>
            <text:p text:style-name="common-al">Locatie: J. Kazemierstraat loc. Winkler Prins te Veendam</text:p>
            <text:p text:style-name="last-al">Datum ontvangst: 11 juli 2018 (zaaknummer 4701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52264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6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6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J. Kazemierstraat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264</meta:user-defined>
    <meta:user-defined meta:name="OVERHEIDop.GmbID/DC.identifier">gmb-2018-152264</meta:user-defined>
    <meta:user-defined meta:name="OVERHEID.TaxonomieBeleidsagenda/OVERHEID.category">Natuur en milieu | Organisatie en beleid</meta:user-defined>
    <meta:user-defined meta:name="OVERHEIDop.referentienummer">47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</meta:user-defined>
    <meta:user-defined meta:name="OVERHEIDop.woonplaats">Veendam</meta:user-defined>
    <meta:user-defined meta:name="OVERHEIDop.straatnaam">J. Kazemier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411 569676</meta:user-defined>
    <meta:user-defined meta:name="OVERHEIDop.versieInformatie"/>
  </office:meta>
</office:document-meta>
</file>